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Contents">
      <style:paragraph-properties fo:text-align="start" style:justify-single-word="false"/>
    </style:style>
    <style:style style:name="P2" style:family="paragraph" style:parent-style-name="List_20_Contents">
      <style:paragraph-properties fo:margin-top="0cm" fo:margin-bottom="0.499cm" loext:contextual-spacing="false" fo:text-align="start" style:justify-single-word="false"/>
    </style:style>
    <style:style style:name="P3" style:family="paragraph" style:parent-style-name="List_20_Contents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List_20_Heading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7f766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e721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officeooo:rsid="0007f766" officeooo:paragraph-rsid="0007f76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font-weight="normal" officeooo:rsid="0007f766" officeooo:paragraph-rsid="0007f76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weight="normal" officeooo:rsid="0008b089" officeooo:paragraph-rsid="0007f76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font-weight="normal" officeooo:rsid="0008b089" officeooo:paragraph-rsid="000a0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Calibri" fo:font-size="12pt" fo:font-weight="normal" officeooo:rsid="0008b089" officeooo:paragraph-rsid="000a0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weight="normal" officeooo:rsid="0008b089" officeooo:paragraph-rsid="0008b08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weight="normal" officeooo:rsid="0008b089" officeooo:paragraph-rsid="0008b089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line-height="150%" fo:text-align="start" style:justify-single-word="false"/>
      <style:text-properties style:font-name="Calibri" fo:font-size="12pt" fo:font-weight="normal" officeooo:rsid="000b8251" officeooo:paragraph-rsid="000b8251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officeooo:paragraph-rsid="000c9b2e"/>
    </style:style>
    <style:style style:name="P17" style:family="paragraph" style:parent-style-name="Standard">
      <style:paragraph-properties fo:text-align="start" style:justify-single-word="false"/>
      <style:text-properties officeooo:paragraph-rsid="000e7211"/>
    </style:style>
    <style:style style:name="P18" style:family="paragraph" style:parent-style-name="Standard" style:list-style-name="L2">
      <style:paragraph-properties fo:line-height="115%" fo:text-align="start" style:justify-single-word="false"/>
      <style:text-properties officeooo:paragraph-rsid="000c87d8"/>
    </style:style>
    <style:style style:name="P19" style:family="paragraph" style:parent-style-name="Standard" style:list-style-name="L2">
      <style:paragraph-properties fo:line-height="150%" fo:text-align="start" style:justify-single-word="false"/>
      <style:text-properties officeooo:rsid="000a0901" officeooo:paragraph-rsid="000a0901"/>
    </style:style>
    <style:style style:name="P20" style:family="paragraph" style:parent-style-name="Standard">
      <style:paragraph-properties fo:line-height="115%" fo:text-align="start" style:justify-single-word="false"/>
      <style:text-properties officeooo:rsid="000b8251" officeooo:paragraph-rsid="000c87d8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officeooo:rsid="000b8251" officeooo:paragraph-rsid="000b8251"/>
    </style:style>
    <style:style style:name="P22" style:family="paragraph" style:parent-style-name="Standard" style:list-style-name="L2">
      <style:paragraph-properties fo:line-height="150%" fo:text-align="start" style:justify-single-word="false"/>
      <style:text-properties officeooo:rsid="000b8251" officeooo:paragraph-rsid="000c87d8"/>
    </style:style>
    <style:style style:name="P23" style:family="paragraph" style:parent-style-name="Standard">
      <style:paragraph-properties fo:line-height="100%" fo:text-align="start" style:justify-single-word="false"/>
      <style:text-properties officeooo:rsid="000b8251" officeooo:paragraph-rsid="000c87d8"/>
    </style:style>
    <style:style style:name="P24" style:family="paragraph" style:parent-style-name="Standard">
      <style:paragraph-properties fo:line-height="100%" fo:text-align="start" style:justify-single-word="false"/>
      <style:text-properties officeooo:rsid="000c9b2e" officeooo:paragraph-rsid="000c9b2e"/>
    </style:style>
    <style:style style:name="P25" style:family="paragraph" style:parent-style-name="Standard">
      <style:paragraph-properties fo:text-align="end" style:justify-single-word="false"/>
      <style:text-properties officeooo:paragraph-rsid="000e7211"/>
    </style:style>
    <style:style style:name="P26" style:family="paragraph" style:parent-style-name="Standard" style:list-style-name="L2">
      <style:paragraph-properties fo:margin-top="0.101cm" fo:margin-bottom="0.101cm" loext:contextual-spacing="false" fo:line-height="150%" fo:text-align="start" style:justify-single-word="false"/>
      <style:text-properties officeooo:rsid="000b8251" officeooo:paragraph-rsid="000c87d8"/>
    </style:style>
    <style:style style:name="P27" style:family="paragraph" style:parent-style-name="Standard" style:list-style-name="L2">
      <style:paragraph-properties fo:margin-top="0.101cm" fo:margin-bottom="0.101cm" loext:contextual-spacing="false" fo:line-height="150%" fo:text-align="start" style:justify-single-word="false"/>
      <style:text-properties officeooo:rsid="000b8251" officeooo:paragraph-rsid="000c9b2e"/>
    </style:style>
    <style:style style:name="P28" style:family="paragraph" style:parent-style-name="Standard" style:list-style-name="L2">
      <style:paragraph-properties fo:margin-top="0.101cm" fo:margin-bottom="0.101cm" loext:contextual-spacing="false" fo:line-height="115%" fo:text-align="start" style:justify-single-word="false"/>
      <style:text-properties officeooo:paragraph-rsid="000c87d8"/>
    </style:style>
    <style:style style:name="P29" style:family="paragraph" style:parent-style-name="Standard" style:list-style-name="L2">
      <style:paragraph-properties fo:margin-top="0.201cm" fo:margin-bottom="0.201cm" loext:contextual-spacing="false" fo:line-height="115%" fo:text-align="start" style:justify-single-word="false"/>
      <style:text-properties officeooo:paragraph-rsid="000c87d8"/>
    </style:style>
    <style:style style:name="P30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officeooo:rsid="000b8251" officeooo:paragraph-rsid="000c9b2e"/>
    </style:style>
    <style:style style:name="P31" style:family="paragraph" style:parent-style-name="Standard">
      <style:paragraph-properties fo:margin-top="0cm" fo:margin-bottom="0.499cm" loext:contextual-spacing="false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T1" style:family="text">
      <style:text-properties officeooo:rsid="0007f766"/>
    </style:style>
    <style:style style:name="T2" style:family="text">
      <style:text-properties officeooo:rsid="0008b089"/>
    </style:style>
    <style:style style:name="T3" style:family="text">
      <style:text-properties style:font-name="Calibri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T4" style:family="text">
      <style:text-properties style:font-name="Calibri" fo:font-size="12pt" fo:font-weight="normal" officeooo:rsid="000b8251" style:font-name-asian="Arial1" style:font-size-asian="10.5pt" style:font-weight-asian="normal" style:font-name-complex="Arial1" style:font-size-complex="12pt" style:font-weight-complex="normal"/>
    </style:style>
    <style:style style:name="T5" style:family="text">
      <style:text-properties style:font-name="Calibri" fo:font-size="12pt" fo:font-weight="normal" officeooo:rsid="000c87d8" style:font-name-asian="Arial1" style:font-size-asian="10.5pt" style:font-weight-asian="normal" style:font-name-complex="Arial1" style:font-size-complex="12pt" style:font-weight-complex="normal"/>
    </style:style>
    <style:style style:name="T6" style:family="text">
      <style:text-properties style:font-name="Calibri" fo:font-size="12pt" fo:font-weight="normal" officeooo:rsid="000b8251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Calibri" fo:font-size="12pt" fo:font-weight="normal" officeooo:rsid="000c87d8" style:font-size-asian="12pt" style:font-weight-asian="normal" style:font-size-complex="12pt" style:font-weight-complex="normal"/>
    </style:style>
    <style:style style:name="T9" style:family="text">
      <style:text-properties style:font-name="Calibri" fo:font-size="14pt" fo:font-weight="bold" officeooo:rsid="0007f766" style:font-size-asian="14pt" style:font-weight-asian="bold" style:font-size-complex="14pt" style:font-weight-complex="bold"/>
    </style:style>
    <style:style style:name="T10" style:family="text">
      <style:text-properties officeooo:rsid="000a0901"/>
    </style:style>
    <style:style style:name="T11" style:family="text">
      <style:text-properties officeooo:rsid="000e7211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Nachteilsausgleich</text:span></text:p>
      <text:p text:style-name="P7"/>
      <text:p text:style-name="P12">Hiermit gewährt die Klassenkonferenz vom _________________ <text:s/>dem Schüler / der Schülerin </text:p>
      <text:p text:style-name="P13"><text:s text:c="10"/>(Datum)</text:p>
      <text:p text:style-name="P8"/>
      <text:p text:style-name="P8">______________________ <text:s/>______________________, <text:span text:style-name="T2">geboren am ____________________</text:span></text:p>
      <text:p text:style-name="P8"><text:s text:c="13"/><text:span text:style-name="T2">(Vorname)<text:tab/><text:tab/> <text:s text:c="8"/>(Nachname)</text:span></text:p>
      <text:p text:style-name="P9"/>
      <text:p text:style-name="P10">folgenden Nachteilsausgleich:</text:p>
      <text:p text:style-name="P11"/>
      <text:list xml:id="list4059455852" text:style-name="L2">
        <text:list-item>
          <text:p text:style-name="P14"><text:span text:style-name="T10">V</text:span>eränderung des zeitlichen oder räumlichen Rahmens. </text:p>
          <text:p text:style-name="P21"><text:span text:style-name="T3">__________________________________________________________________________</text:span></text:p>
        </text:list-item>
        <text:list-item>
          <text:p text:style-name="P19"><text:span text:style-name="T3">Unterstützung zur Orientierung durch eine Integrationsassistenz.</text:span></text:p>
        </text:list-item>
        <text:list-item>
          <text:p text:style-name="P21"><text:span text:style-name="T3">Verwendung folgender technischer oder didaktisch-methodischer Hilfsmittel: __________________________________________________________________________</text:span></text:p>
        </text:list-item>
        <text:list-item>
          <text:p text:style-name="P21"><text:span text:style-name="T3">Andere Gewichtung der Teilleistungsbereiche in den Fächern_________________________ nämlich ___________________________________________________________________</text:span></text:p>
        </text:list-item>
        <text:list-item>
          <text:p text:style-name="P21"><text:span text:style-name="T3">____________________________________________________________________________________________________________________________________________________</text:span></text:p>
        </text:list-item>
        <text:list-item>
          <text:p text:style-name="P22"><text:span text:style-name="T3">____________________________________________________________________________________________________________________________________________________</text:span></text:p>
          <text:p text:style-name="P22"><text:span text:style-name="T3"/></text:p>
        </text:list-item>
      </text:list>
      <text:p text:style-name="P20"><text:span text:style-name="T3">Aufgrund der </text:span><text:span text:style-name="T5">vorhandenen </text:span><text:span text:style-name="T3">Lese-Rechtschreibschwäche wird folgender Nachteilsausgleich gewährt:</text:span></text:p>
      <text:list xml:id="list190014376593192" text:continue-numbering="true" text:style-name="L2">
        <text:list-item>
          <text:p text:style-name="P29"><text:span text:style-name="T5">D</text:span><text:span text:style-name="T4">ie Leistungen im Lesen oder Rechtschreiben werden - auch für die Berechnung der Zeugnisnote - zurückhaltend gewichtet. </text:span></text:p>
        </text:list-item>
        <text:list-item>
          <text:p text:style-name="P18"><text:span text:style-name="T6">Zur Dokumentation des Lernfortschritts werden nach pädagogischem Ermessen die Leistungen im Rechtschreiben als Ersatz der Note oder ergänzend zur Note schriftlich erläutert. </text:span></text:p>
        </text:list-item>
        <text:list-item>
          <text:p text:style-name="P28"><text:span text:style-name="T7">Bei einer schriftlichen Arbeit oder Übung zur Bewertung der Rechtschreibleistung kann der Lehrer eine andere Aufgabe stellen, die eher geeignet ist, einen individuellen Lernfortschritt zu dokumentieren; auch kann der Umfang der Arbeit begrenzt werd</text:span><text:span text:style-name="T8">en.</text:span></text:p>
        </text:list-item>
        <text:list-item>
          <text:p text:style-name="P26"><text:span text:style-name="T5">____________________________________________________________________________________________________________________________________________________</text:span></text:p>
        </text:list-item>
        <text:list-item>
          <text:p text:style-name="P27"><text:span text:style-name="T5">__________________________________________________________________________</text:span></text:p>
          <text:p text:style-name="P30"><text:span text:style-name="T5"/></text:p>
        </text:list-item>
      </text:list>
      <text:p text:style-name="P23"><text:span text:style-name="T5">__________________________ <text:s/>__________________________ <text:s/>__________________________</text:span></text:p>
      <text:p text:style-name="P24"><text:span text:style-name="T5">U</text:span><text:span text:style-name="T3">nterschrift Klassenlehrer<text:tab/><text:tab/>Unterschrift Schulleitung <text:tab/><text:tab/>Unterschrift </text:span></text:p>
      <text:p text:style-name="P24"><text:span text:style-name="T3"><text:tab/><text:tab/><text:tab/><text:tab/><text:tab/><text:tab/><text:tab/><text:tab/><text:tab/><text:tab/>Erziehungsberechtigte/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6T17:34:33.649000000</meta:creation-date>
    <dc:date>2021-09-26T19:00:09.595000000</dc:date>
    <meta:editing-duration>PT11M31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4" meta:word-count="159" meta:character-count="2126" meta:non-whitespace-character-count="1948"/>
  </office:meta>
</office:document-meta>
</file>